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font-name="Times New Roman1" fo:font-size="11.5pt" style:font-size-asian="11.5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1" fo:font-size="11.5pt" style:font-size-asian="11.5pt"/>
    </style:style>
    <style:style style:name="P3" style:family="paragraph" style:parent-style-name="Standard">
      <style:paragraph-properties fo:line-height="200%" fo:text-align="start" style:justify-single-word="false"/>
      <style:text-properties style:font-name="Times New Roman1" fo:font-size="11.5pt" fo:font-weight="bold" style:font-size-asian="11.5pt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1" fo:font-size="11.5pt" fo:font-weight="bold" style:font-size-asian="11.5pt" style:font-weight-asian="bold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1.5pt" style:font-size-asian="11.5pt"/>
    </style:style>
    <style:style style:name="P6" style:family="paragraph" style:parent-style-name="Standard">
      <style:paragraph-properties fo:line-height="200%" fo:text-align="start" style:justify-single-word="false"/>
      <style:text-properties style:font-name="Times New Roman1" fo:font-size="11.5pt" style:font-size-asian="11.5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text-underline-style="none" style:font-name-complex="Verdana" style:font-size-complex="11.5pt"/>
    </style:style>
    <style:style style:name="T4" style:family="text">
      <style:text-properties style:text-underline-style="none" fo:background-color="transparent" style:font-name-complex="Verdana" loext:char-shading-value="0"/>
    </style:style>
    <style:style style:name="T5" style:family="text">
      <style:text-properties style:text-underline-style="none" fo:background-color="transparent" style:font-name-complex="Verdana" style:font-size-complex="11.5pt"/>
    </style:style>
    <style:style style:name="T6" style:family="text">
      <style:text-properties fo:background-color="transparent" style:font-name-complex="Verdana" loext:char-shading-value="0"/>
    </style:style>
    <style:style style:name="T7" style:family="text">
      <style:text-properties fo:background-color="transparent" style:font-name-complex="Verdana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<text:tab/><text:tab/><text:tab/><text:tab/><text:tab/><text:tab/><text:span text:style-name="T2">Al Responsabile dell'Area Personale e <text:tab/><text:tab/><text:tab/><text:tab/><text:tab/><text:tab/><text:tab/><text:tab/><text:tab/>servizi informativi</text:span></text:p>
      <text:p text:style-name="P1"/>
      <text:p text:style-name="P3">Oggetto: Domanda di assunzione tramite procedura di mobilità esterna di Operatore tecnico specializzato- addetto macchine operatrici complesse <text:s/>categ. B 3 presso Comune di Vernio</text:p>
      <text:p text:style-name="P1"/>
      <text:p text:style-name="P2">___sottoscritt________________________________________________________________________ nat___a_________________________________il_________________________________residente a ________________________________________________ provincia di ________________________ Via____________________________________ n.______, tel ______________________________ </text:p>
      <text:p text:style-name="P2">Email_____________________________________</text:p>
      <text:p text:style-name="P4">chiede</text:p>
      <text:p text:style-name="P1">di partecipare alla procedura di mobilità volontaria per la copertura di un posto di " <text:span text:style-name="T2">Operatore tecnico specializzato- addetto macchine operatrici complesse <text:s/>categ. B 3</text:span> per il Comune di Vernio.</text:p>
      <text:p text:style-name="P1">A tal fine, sotto la propria personale responsabilità, <text:span text:style-name="T1">dichiara</text:span><text:span text:style-name="T2">:</text:span></text:p>
      <text:p text:style-name="P2">A) di essere attualmente in servizio a tempo indeterminato presso _____________________________ <text:s/>a far data dal ________________________________ <text:s/>;</text:p>
      <text:p text:style-name="P2">B) di essere inquadrato ________________________________________________________________</text:p>
      <text:p text:style-name="P2">Profilo professionale_____________________________________________a decorrere dal ___________ ;</text:p>
      <text:p text:style-name="P2">C) <text:s text:c="2"/>di possedere la patente di guida categoria C</text:p>
      <text:p text:style-name="P2">D) <text:s/>di essere in possesso <text:span text:style-name="T3">Specifica abilitazione (cosi detto “patentino”) per i conduttori di mezzi meccanici di movimento terra, escavatore e trattore in linea con le indicazioni dell’art. 73 comma 4 e 5 D. Lgs. 81/08 Testo Unico della Sicurezza nei luoghi di lavoro e dell’Accordo tra Governo e Regioni in vigore dal 12.03.2013</text:span></text:p>
      <text:p text:style-name="P1"><text:soft-page-break/>E) <text:s text:c="4"/>di non aver riportato, nei due anni precedenti la data di scadenza dell’avviso, sanzioni disciplinari,</text:p>
      <text:p text:style-name="P1">né di avere procedimenti disciplinari in corso ;</text:p>
      <text:p text:style-name="P2">F) di aver riportato le seguenti sanzioni ________________________________________ ( in caso negativo apporre la dizione stessa nello spazio);</text:p>
      <text:p text:style-name="P2">G) di non avere condanne penali o procedimenti penali in corso ovvero di avere __________________________________________________________________________________;</text:p>
      <text:p text:style-name="P5"><text:span text:style-name="T7">H)</text:span><text:span text:style-name="T5">di non avere di giudizi di inidoneità totale e parziale alle mansioni, rilasciati dal medico competente presso l'Ente di provenienza; ovvero di avere le seguenti prescrizioni limitative (dichiarare la consistenza delle stesse al fine di consentirne la valutazione in termini ostativi alla piena esigibilità delle mansioni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I) di aver preso visione e di accettare in modo pieno ed incondizionato le disposizioni dell'avviso di</text:p>
      <text:p text:style-name="P1">mobilità.</text:p>
      <text:p text:style-name="P1">Allega:</text:p>
      <text:p text:style-name="P1">1. curriculum formativo - professionale dettagliato (obbligatorio),</text:p>
      <text:p text:style-name="P1">2. copia fotostatica, non autenticata, di un valido documento di riconoscimento.</text:p>
      <text:p text:style-name="P1"/>
      <text:p text:style-name="P1">Recapito a cui trasmettere tutte le comunicazioni relative alla procedura di mobilità ( se diverso da residenza):</text:p>
      <text:p text:style-name="P1">Luogo__________________________ via _____________________________ n°___________</text:p>
      <text:p text:style-name="P1"/>
      <text:p text:style-name="P1">Data________________________</text:p>
      <text:p text:style-name="P1"><text:tab/><text:tab/><text:tab/><text:tab/><text:tab/><text:tab/><text:tab/><text:tab/><text:tab/>Firma</text:p>
      <text:p text:style-name="P1"><text:tab/><text:tab/><text:tab/><text:tab/><text:tab/><text:tab/>_________________________________________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1T13:38:24.076000000</meta:creation-date>
    <dc:date>2019-03-04T11:04:16.25</dc:date>
    <meta:editing-duration>P2DT2H38M47S</meta:editing-duration>
    <meta:editing-cycles>12</meta:editing-cycles>
    <meta:generator>OpenOffice/4.1.1$Win32 OpenOffice.org_project/411m6$Build-9775</meta:generator>
    <meta:print-date>2017-04-24T08:21:35.594000000</meta:print-date>
    <meta:document-statistic meta:table-count="0" meta:image-count="0" meta:object-count="0" meta:page-count="3" meta:paragraph-count="27" meta:word-count="339" meta:character-count="3276"/>
  </office:meta>
</office:document-meta>
</file>